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MP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39"/>
        <table:table-column table:style-name="co4" table:default-cell-style-name="ce20"/>
        <table:table-column table:style-name="co5" table:default-cell-style-name="ce20" table:visibility="collap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4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16368" table:default-cell-style-name="ce23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stra%E7%E3o%20de%20Fluxo%20de%20Caixa.ods'#DFC.A1]" table:style-name="ce1">
            <text:p>SERVIÇO NACIONAL DE APRENDIZAGEM INDUSTRIAL - SENAI/DR-TO<text:s/>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office:string-value="CNPJ:03.777.465/0001-41" table:formula="of:=['file:///K:/DEMONSTRATIVOS%20CONT%C1BEIS/Registrados/2023/SENAI/Portal%20da%20Transpar%EAncia/Demostra%E7%E3o%20de%20Fluxo%20de%20Caixa.ods'#DFC.A2]" table:style-name="ce6">
            <text:p>CNPJ:03.777.465/0001-41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 office:value-type="string" table:style-name="ce1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office:string-value="Exercícios findos em 31 de dezembro de 2023 e 31 de dezembro 2022" table:formula="of:=['file:///K:/DEMONSTRATIVOS%20CONT%C1BEIS/Registrados/2023/SENAI/Portal%20da%20Transpar%EAncia/Demostra%E7%E3o%20de%20Fluxo%20de%20Caixa.ods'#DFC.A4]" table:style-name="ce14">
            <text:p>Exercícios findos em 31 de dezembro de 2023 e 31 de dezembro 2022</text:p>
          </table:table-cell>
          <table:table-cell table:number-columns-repeated="5" table:style-name="ce2"/>
          <table:table-cell table:number-columns-repeated="2" table:style-name="ce15"/>
          <table:table-cell table:style-name="ce4"/>
          <table:table-cell table:style-name="ce16"/>
          <table:table-cell table:number-columns-repeated="16374" table:style-name="ce5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6"/>
          <table:table-cell table:number-columns-repeated="16374" table:style-name="ce5"/>
        </table:table-row>
        <table:table-row table:style-name="ro4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21"/>
        </table:table-row>
        <table:table-row table:style-name="ro5">
          <table:table-cell table:number-columns-repeated="2" table:style-name="ce20"/>
          <table:table-cell table:number-columns-repeated="7" table:style-name="ce22"/>
          <table:table-cell table:style-name="ce23"/>
          <table:table-cell table:number-columns-repeated="16374" table:style-name="ce21"/>
        </table:table-row>
        <table:table-row table:style-name="ro6">
          <table:table-cell table:style-name="ce24"/>
          <table:table-cell office:value-type="string" table:style-name="ce25">
            <text:p>N.E</text:p>
          </table:table-cell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5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1</text:p>
          </table:table-cell>
          <table:table-cell table:style-name="ce20"/>
          <table:table-cell office:value-type="float" office:value="64545734.240000002" table:style-name="ce33">
            <text:p><text:s/>64.545.734,24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7380663.25" table:style-name="ce33">
            <text:p><text:s/>7.380.663,25<text:s/></text:p>
          </table:table-cell>
          <table:table-cell table:style-name="ce31"/>
          <table:table-cell office:value-type="float" office:value="71926397.49000001" table:formula="of:=[.C10]+[.G10]" table:style-name="ce33">
            <text:p><text:s/>71.926.397,49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7380663.25" table:style-name="ce35">
            <text:p><text:s/>7.380.663,25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7380663.25" table:style-name="ce35">
            <text:p><text:s/>(7.380.663,25)</text:p>
          </table:table-cell>
          <table:table-cell table:style-name="ce36"/>
          <table:table-cell office:value-type="float" office:value="0" table:formula="of:=SUM([.C12:.H12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 table:visibility="collapse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formula="of:=SUM([.C13:.H13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Superávit do Período/Exercício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10091619.199999999" table:style-name="ce35">
            <text:p><text:s/>10.091.619,20<text:s/></text:p>
          </table:table-cell>
          <table:table-cell table:style-name="ce36"/>
          <table:table-cell office:value-type="float" office:value="10091619.199999999" table:formula="of:=SUM([.C14:.H14])" table:style-name="ce35">
            <text:p><text:s/>10.091.619,20<text:s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2</text:p>
          </table:table-cell>
          <table:table-cell office:value-type="float" office:value="23" table:style-name="ce20">
            <text:p>23</text:p>
          </table:table-cell>
          <table:table-cell office:value-type="float" office:value="71926397.49000001" table:formula="of:=SUM([.C10:.C15])" table:style-name="ce33">
            <text:p><text:s/>71.926.397,49<text:s/></text:p>
          </table:table-cell>
          <table:table-cell table:style-name="ce31"/>
          <table:table-cell office:value-type="float" office:value="0" table:formula="of:=SUM([.E10:.E15])" table:style-name="ce33">
            <text:p><text:s/>-<text:s text:c="3"/></text:p>
          </table:table-cell>
          <table:table-cell table:style-name="ce31"/>
          <table:table-cell office:value-type="float" office:value="10091619.199999999" table:formula="of:=SUM([.G10:.G15])" table:style-name="ce33">
            <text:p><text:s/>10.091.619,20<text:s/></text:p>
          </table:table-cell>
          <table:table-cell table:style-name="ce31"/>
          <table:table-cell office:value-type="float" office:value="82018016.690000013" table:formula="of:=SUM([.I10:.I15])" table:style-name="ce33">
            <text:p><text:s/>82.018.016,69<text:s/></text:p>
          </table:table-cell>
          <table:table-cell table:style-name="ce23"/>
          <table:table-cell table:number-columns-repeated="16374" table:style-name="ce21"/>
        </table:table-row>
        <table:table-row table:style-name="ro7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10091619.199999999" table:style-name="ce35">
            <text:p><text:s/>10.091.619,20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10091619.199999999" table:style-name="ce35">
            <text:p><text:s/>(10.091.619,20)</text:p>
          </table:table-cell>
          <table:table-cell table:style-name="ce36"/>
          <table:table-cell office:value-type="float" office:value="0" table:formula="of:=SUM([.C18:.H18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 table:visibility="collapse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formula="of:=SUM([.C19:.H19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Superávit do Período/Exercício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37396131.310000002" table:style-name="ce35">
            <text:p><text:s/>37.396.131,31<text:s/></text:p>
          </table:table-cell>
          <table:table-cell table:style-name="ce36"/>
          <table:table-cell office:value-type="float" office:value="37396131.310000002" table:formula="of:=SUM([.C20:.H20])" table:style-name="ce35">
            <text:p><text:s/>37.396.131,31<text:s/></text:p>
          </table:table-cell>
          <table:table-cell table:style-name="ce23"/>
          <table:table-cell table:number-columns-repeated="16374" table:style-name="ce21"/>
        </table:table-row>
        <table:table-row table:style-name="ro7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3</text:p>
          </table:table-cell>
          <table:table-cell office:value-type="float" office:value="23" table:style-name="ce20">
            <text:p>23</text:p>
          </table:table-cell>
          <table:table-cell office:value-type="float" office:value="82018016.690000013" table:formula="of:=SUM([.C16:.C21])" table:style-name="ce33">
            <text:p><text:s/>82.018.016,69<text:s/></text:p>
          </table:table-cell>
          <table:table-cell table:style-name="ce31"/>
          <table:table-cell office:value-type="float" office:value="0" table:formula="of:=SUM([.E16:.E21])" table:style-name="ce33">
            <text:p><text:s/>-<text:s text:c="3"/></text:p>
          </table:table-cell>
          <table:table-cell table:style-name="ce31"/>
          <table:table-cell office:value-type="float" office:value="37396131.310000002" table:formula="of:=SUM([.G16:.G21])" table:style-name="ce33">
            <text:p><text:s/>37.396.131,31<text:s/></text:p>
          </table:table-cell>
          <table:table-cell table:style-name="ce31"/>
          <table:table-cell office:value-type="float" office:value="119414148.00000001" table:formula="of:=SUM([.I16:.I21])" table:style-name="ce33">
            <text:p><text:s/>119.414.148,00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table:style-name="ce30"/>
          <table:table-cell table:style-name="ce20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38">
            <text:p>As notas explicativas integram as demonstrações contábeis.</text:p>
          </table:table-cell>
          <table:table-cell table:style-name="ce20"/>
          <table:table-cell table:style-name="ce39"/>
          <table:table-cell table:number-columns-repeated="5" table:style-name="ce20"/>
          <table:table-cell table:style-name="ce34"/>
          <table:table-cell table:style-name="ce23"/>
          <table:table-cell table:number-columns-repeated="16374" table:style-name="ce21"/>
        </table:table-row>
        <table:table-row table:number-rows-repeated="8" table:style-name="ro4">
          <table:table-cell table:style-name="ce40"/>
          <table:table-cell table:style-name="ce20"/>
          <table:table-cell table:style-name="ce41"/>
          <table:table-cell table:number-columns-repeated="5" table:style-name="ce20"/>
          <table:table-cell table:style-name="ce42"/>
          <table:table-cell table:style-name="ce23"/>
          <table:table-cell table:number-columns-repeated="5" table:style-name="ce21"/>
          <table:table-cell table:style-name="ce43"/>
          <table:table-cell table:number-columns-repeated="16368" table:style-name="ce21"/>
        </table:table-row>
        <table:table-row table:style-name="ro4">
          <table:table-cell table:style-name="ce40"/>
          <table:table-cell table:style-name="ce20"/>
          <table:table-cell table:style-name="ce39"/>
          <table:table-cell table:number-columns-repeated="5" table:style-name="ce20"/>
          <table:table-cell table:style-name="ce42"/>
          <table:table-cell table:style-name="ce23"/>
          <table:table-cell table:number-columns-repeated="5" table:style-name="ce21"/>
          <table:table-cell table:style-name="ce43"/>
          <table:table-cell table:number-columns-repeated="16368" table:style-name="ce21"/>
        </table:table-row>
        <table:table-row table:style-name="ro5">
          <table:table-cell table:number-columns-repeated="2" table:style-name="ce20"/>
          <table:table-cell table:style-name="ce39"/>
          <table:table-cell table:number-columns-repeated="5" table:style-name="ce20"/>
          <table:table-cell table:style-name="ce44"/>
          <table:table-cell table:number-columns-repeated="6" table:style-name="ce23"/>
          <table:table-cell table:style-name="ce45"/>
          <table:table-cell table:number-columns-repeated="16368"/>
        </table:table-row>
        <table:table-row table:style-name="ro4">
          <table:table-cell office:value-type="string" office:string-value="Clésio da Cruz Barbosa" table:formula="of:=['file:///K:/DEMONSTRATIVOS%20CONT%C1BEIS/Registrados/2023/SENAI/Portal%20da%20Transpar%EAncia/Demostra%E7%E3o%20de%20Fluxo%20de%20Caixa.ods'#DFC.A78]" table:style-name="ce46">
            <text:p>Clésio da Cruz Barbosa</text:p>
          </table:table-cell>
          <table:table-cell table:style-name="ce23"/>
          <table:table-cell table:style-name="ce47"/>
          <table:table-cell table:style-name="ce48"/>
          <table:table-cell table:style-name="ce20"/>
          <table:table-cell office:value-type="string" office:string-value="Márcia Rodrigues de Paula" table:formula="of:=['file:///K:/DEMONSTRATIVOS%20CONT%C1BEIS/Registrados/2023/SENAI/Portal%20da%20Transpar%EAncia/Demostra%E7%E3o%20de%20Fluxo%20de%20Caixa.ods'#DFC.C78]" table:number-columns-spanned="4" table:number-rows-spanned="1" table:style-name="ce49">
            <text:p><text:s/>Márcia Rodrigues de Paula<text:s/></text:p>
          </table:table-cell>
          <table:covered-table-cell table:number-columns-repeated="3"/>
          <table:table-cell table:number-columns-repeated="16375" table:style-name="ce23"/>
        </table:table-row>
        <table:table-row table:style-name="ro4">
          <table:table-cell office:value-type="string" office:string-value="Contador" table:formula="of:=['file:///K:/DEMONSTRATIVOS%20CONT%C1BEIS/Registrados/2023/SENAI/Portal%20da%20Transpar%EAncia/Demostra%E7%E3o%20de%20Fluxo%20de%20Caixa.ods'#DFC.A79]" table:style-name="ce46">
            <text:p>Contador</text:p>
          </table:table-cell>
          <table:table-cell table:style-name="ce23"/>
          <table:table-cell table:style-name="ce47"/>
          <table:table-cell table:style-name="ce48"/>
          <table:table-cell table:style-name="ce20"/>
          <table:table-cell office:value-type="string" office:string-value="Diretora Regional do SENAI - DR/TO" table:formula="of:=['file:///K:/DEMONSTRATIVOS%20CONT%C1BEIS/Registrados/2023/SENAI/Portal%20da%20Transpar%EAncia/Demostra%E7%E3o%20de%20Fluxo%20de%20Caixa.ods'#DFC.C79]" table:number-columns-spanned="4" table:number-rows-spanned="1" table:style-name="ce49">
            <text:p><text:s/>Diretora Regional do SENAI - DR/TO<text:s/></text:p>
          </table:table-cell>
          <table:covered-table-cell table:number-columns-repeated="3"/>
          <table:table-cell table:number-columns-repeated="16375" table:style-name="ce23"/>
        </table:table-row>
        <table:table-row table:style-name="ro4">
          <table:table-cell office:value-type="string" office:string-value="CRC TO 005099/O-8" table:formula="of:=['file:///K:/DEMONSTRATIVOS%20CONT%C1BEIS/Registrados/2023/SENAI/Portal%20da%20Transpar%EAncia/Demostra%E7%E3o%20de%20Fluxo%20de%20Caixa.ods'#DFC.A80]" table:style-name="ce46">
            <text:p>CRC TO 005099/O-8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0"/>
          <table:table-cell table:style-name="ce44"/>
          <table:table-cell table:number-columns-repeated="16375" table:style-name="ce23"/>
        </table:table-row>
        <table:table-row table:style-name="ro4">
          <table:table-cell table:style-name="ce53"/>
          <table:table-cell table:number-columns-repeated="3" table:style-name="ce47"/>
          <table:table-cell table:number-columns-repeated="4" table:style-name="ce20"/>
          <table:table-cell table:style-name="ce44"/>
          <table:table-cell table:number-columns-repeated="16375" table:style-name="ce2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'file:///K:/DEMONSTRATIVOS%20CONTÁBEIS/Registrados/2023/SENAI/Portal%20da%20Transparência/Demostração%20de%20Fluxo%20de%20Caixa.ods'#DFC" table:style-name="ta2">
        <table:table-source xlink:href="file:///K:/DEMONSTRATIVOS%20CONTÁBEIS/Registrados/2023/SENAI/Portal%20da%20Transparência/Demostração%20de%20Fluxo%20de%20Caixa.ods" table:table-name="DFC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73">
          <table:table-cell table:number-columns-repeated="16384"/>
        </table:table-row>
        <table:table-row>
          <table:table-cell office:value-type="string" office:string-value="Clésio da Cruz Barbosa"/>
          <table:table-cell/>
          <table:table-cell office:value-type="string" office:string-value="Márcia Rodrigues de Paula"/>
          <table:table-cell table:number-columns-repeated="16381"/>
        </table:table-row>
        <table:table-row>
          <table:table-cell office:value-type="string" office:string-value="Contador"/>
          <table:table-cell/>
          <table:table-cell office:value-type="string" office:string-value="Diretora Regional do SENAI - DR/TO"/>
          <table:table-cell table:number-columns-repeated="16381"/>
        </table:table-row>
        <table:table-row>
          <table:table-cell office:value-type="string" office:string-value="CRC TO 005099/O-8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29:11Z</meta:creation-date>
    <dc:date>2024-02-16T18:31:09Z</dc:date>
  </office:meta>
</office:document-meta>
</file>